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</style:style>
    <style:style style:name="P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enabsatz" style:list-style-name="WWNum1" style:family="paragraph">
      <style:paragraph-properties fo:margin-bottom="0in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P18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enabsatz" style:list-style-name="WWNum3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enabsatz" style:list-style-name="WWNum3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enabsatz" style:list-style-name="WWNum3" style:family="paragraph">
      <style:paragraph-properties fo:margin-bottom="0in"/>
      <style:text-properties fo:font-size="12pt" style:font-size-asian="12pt" style:font-size-complex="12pt"/>
    </style:style>
    <style:style style:name="P25" style:parent-style-name="Listenabsatz" style:list-style-name="WWNum3" style:family="paragraph">
      <style:paragraph-properties fo:margin-bottom="0in"/>
      <style:text-properties fo:font-size="12pt" style:font-size-asian="12pt" style:font-size-complex="12pt"/>
    </style:style>
    <style:style style:name="P26" style:parent-style-name="Listenabsatz" style:list-style-name="WWNum3" style:family="paragraph">
      <style:paragraph-properties fo:margin-bottom="0in"/>
      <style:text-properties fo:font-size="12pt" style:font-size-asian="12pt" style:font-size-complex="12pt"/>
    </style:style>
    <style:style style:name="P27" style:parent-style-name="Listenabsatz" style:list-style-name="WWNum3" style:family="paragraph">
      <style:paragraph-properties fo:margin-bottom="0in"/>
      <style:text-properties fo:font-size="12pt" style:font-size-asian="12pt" style:font-size-complex="12pt"/>
    </style:style>
    <style:style style:name="P28" style:parent-style-name="Listenabsatz" style:list-style-name="WWNum3" style:family="paragraph">
      <style:paragraph-properties fo:margin-bottom="0in"/>
      <style:text-properties fo:font-size="12pt" style:font-size-asian="12pt" style:font-size-complex="12pt"/>
    </style:style>
    <style:style style:name="P29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30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31" style:parent-style-name="Listenabsatz" style:list-style-name="WWNum1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/>
    </style:style>
  </office:automatic-styles>
  <office:body>
    <office:text text:use-soft-page-breaks="true">
      <text:p text:style-name="P1">Förderverein des Gymnasiums Fallersleben e. V.</text:p>
      <text:p text:style-name="P2">Liebe Eltern, liebe Lehrkräfte, liebe Freunde des Fördervereins,</text:p>
      <text:p text:style-name="P3">zu unserer diesjährigen ordentlichen</text:p>
      <text:p text:style-name="P4"/>
      <text:p text:style-name="P5">Mitgliederversammlung am Samstag, den 12. Dezember 2020</text:p>
      <text:p text:style-name="P6">um 15:30 Uhr auf dem<text:s/>Gelände der Firma Nolte Ausbau,</text:p>
      <text:p text:style-name="P7">Westrampe 14, Fallersleben</text:p>
      <text:p text:style-name="P8"/>
      <text:p text:style-name="P9">laden wir Sie hiermit herzlich ein.</text:p>
      <text:p text:style-name="P10"/>
      <text:p text:style-name="P11"/>
      <text:p text:style-name="P12">Tagesordnung der Mitgliederversammlung:</text:p>
      <text:p text:style-name="P13"/>
      <text:list text:style-name="WWNum1">
        <text:list-item text:start-value="1">
          <text:p text:style-name="P14">Begrüßung</text:p>
        </text:list-item>
        <text:list-item>
          <text:p text:style-name="P15">Genehmigung der Tagesordnung</text:p>
        </text:list-item>
        <text:list-item>
          <text:p text:style-name="P16"><text:span text:style-name="T17">Bericht der Vorsitzenden</text:span><text:bookmark-start text:name="Bookmark"/><text:bookmark-end text:name="Bookmark"/></text:p>
        </text:list-item>
        <text:list-item>
          <text:p text:style-name="P18">Bericht der Kassenwartin</text:p>
        </text:list-item>
        <text:list-item>
          <text:p text:style-name="P19">Bericht der Kassenprüfer</text:p>
        </text:list-item>
        <text:list-item>
          <text:p text:style-name="P20">Entlastung des Vorstands</text:p>
        </text:list-item>
        <text:list-item>
          <text:p text:style-name="P21">Wahlen</text:p>
        </text:list-item>
      </text:list>
      <text:list text:style-name="WWNum3">
        <text:list-item>
          <text:p text:style-name="P22">Vorsitzende/r</text:p>
        </text:list-item>
        <text:list-item>
          <text:p text:style-name="P23">Stellvertretende/r Vorsitzende/r</text:p>
        </text:list-item>
        <text:list-item>
          <text:p text:style-name="P24">Kassenwart/in</text:p>
        </text:list-item>
        <text:list-item>
          <text:p text:style-name="P25">Stellvertretende/r Kassenwart/in</text:p>
        </text:list-item>
        <text:list-item>
          <text:p text:style-name="P26">Schriftführer/in</text:p>
        </text:list-item>
        <text:list-item>
          <text:p text:style-name="P27">Stellvertretende/r Schriftführer/in</text:p>
        </text:list-item>
        <text:list-item>
          <text:p text:style-name="P28">Kassenprüfer/in</text:p>
        </text:list-item>
      </text:list>
      <text:list text:style-name="WWNum1" text:continue-numbering="true">
        <text:list-item>
          <text:p text:style-name="P29">Berichte<text:s/>(bei Bedarf)</text:p>
        </text:list-item>
        <text:list-item>
          <text:p text:style-name="P30">Beschluss Satzungsneufassung</text:p>
        </text:list-item>
        <text:list-item>
          <text:p text:style-name="P31">Verschiedenes</text:p>
        </text:list-item>
      </text:list>
      <text:p text:style-name="P32"/>
      <text:p text:style-name="P33"/>
      <text:p text:style-name="P34">Bitte beachten:</text:p>
      <text:p text:style-name="P35">Es besteht Maskenpflicht! Die Veranstaltung findet im Freien statt!</text:p>
      <text:p text:style-name="P36"/>
      <text:p text:style-name="P37"/>
      <text:p text:style-name="P38"/>
      <text:p text:style-name="P39">Mit freundlichen Grüßen</text:p>
      <text:p text:style-name="P40"/>
      <text:p text:style-name="P41">Claudia Nolte</text:p>
      <text:p text:style-name="P42">1. Vorsitzende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Nolte</meta:initial-creator>
    <dc:creator>Thomas Moos</dc:creator>
    <meta:creation-date>2020-12-04T14:55:00Z</meta:creation-date>
    <dc:date>2020-12-04T14:56:00Z</dc:date>
    <meta:print-date>2018-01-08T11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83" meta:row-count="6" meta:non-whitespace-character-count="763"/>
  </office:meta>
</office:document-meta>
</file>