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.176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List_20_Paragraph" style:list-style-name="WWNum3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örderverein des Gymnasiums Fallersleben e. V.</text:p>
      <text:p text:style-name="P3">Liebe Eltern, liebe Lehrkräfte, liebe Freunde des Fördervereins,</text:p>
      <text:p text:style-name="P3">zu unserer diesjährigen ordentlichen</text:p>
      <text:p text:style-name="P3"/>
      <text:p text:style-name="P4">Mitgliederversammlung am Mittwoch, den 02. November 2022</text:p>
      <text:p text:style-name="P4">um 19:30 Uhr in der Aula des Schulzentrums Fallersleben,</text:p>
      <text:p text:style-name="P4">Karl-Heise-Straße</text:p>
      <text:p text:style-name="P4"/>
      <text:p text:style-name="P1"/>
      <text:p text:style-name="P3">laden wir Sie hiermit herzlich ein.</text:p>
      <text:p text:style-name="P3"/>
      <text:p text:style-name="P3"/>
      <text:p text:style-name="P2">Tagesordnung der Mitgliederversammlung:</text:p>
      <text:p text:style-name="P2"/>
      <text:list xml:id="list5613912338928061553" text:style-name="WWNum1">
        <text:list-item>
          <text:p text:style-name="P6">Begrüßung</text:p>
        </text:list-item>
        <text:list-item>
          <text:p text:style-name="P6">Genehmigung der Tagesordnung</text:p>
        </text:list-item>
        <text:list-item>
          <text:p text:style-name="P8"><text:span text:style-name="T1">Bericht der Vorsitzenden</text:span><text:bookmark text:name="Bookmark"/><text:span text:style-name="T1"> </text:span></text:p>
        </text:list-item>
        <text:list-item>
          <text:p text:style-name="P6">Bericht der Kassenwartin </text:p>
        </text:list-item>
        <text:list-item>
          <text:p text:style-name="P6">Bericht der Kassenprüfer</text:p>
        </text:list-item>
        <text:list-item>
          <text:p text:style-name="P6">Entlastung des Vorstands</text:p>
        </text:list-item>
        <text:list-item>
          <text:p text:style-name="P6">Wahlen</text:p>
        </text:list-item>
      </text:list>
      <text:list xml:id="list6335788700831203604" text:style-name="WWNum3">
        <text:list-item>
          <text:p text:style-name="P7">Vorsitzende/r</text:p>
        </text:list-item>
        <text:list-item>
          <text:p text:style-name="P7">stellvertretende/r Vorsitzende/r</text:p>
        </text:list-item>
        <text:list-item>
          <text:p text:style-name="P7">Kassenwart/in</text:p>
        </text:list-item>
        <text:list-item>
          <text:p text:style-name="P7">stellvertretende/r Kassenwart/in</text:p>
        </text:list-item>
        <text:list-item>
          <text:p text:style-name="P7">Schriftführer/in</text:p>
        </text:list-item>
        <text:list-item>
          <text:p text:style-name="P7">stellvertretende/r Schriftführer/in</text:p>
        </text:list-item>
        <text:list-item>
          <text:p text:style-name="P7">Kassenprüfer/in</text:p>
        </text:list-item>
      </text:list>
      <text:list xml:id="list30320943" text:continue-list="list5613912338928061553" text:style-name="WWNum1">
        <text:list-item>
          <text:p text:style-name="P6">Bericht der Schulleitung</text:p>
        </text:list-item>
        <text:list-item>
          <text:p text:style-name="P6">Verschiedenes</text:p>
        </text:list-item>
      </text:list>
      <text:p text:style-name="P2"/>
      <text:p text:style-name="P2"/>
      <text:p text:style-name="P2"/>
      <text:p text:style-name="P2"/>
      <text:p text:style-name="P2">Mit freundlichen Grüßen</text:p>
      <text:p text:style-name="P2"/>
      <text:p text:style-name="P2">Claudia Nolte</text:p>
      <text:p text:style-name="P2">1. Vorsitzende</text:p>
      <text:p text:style-name="P2"/>
      <text:p text:style-name="P2">Fallersleben, den 17.10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Nolte</meta:initial-creator>
    <dc:creator>Claudia Nolte</dc:creator>
    <meta:editing-cycles>7</meta:editing-cycles>
    <meta:print-date>2018-01-08T11:02:00</meta:print-date>
    <meta:creation-date>2018-01-08T10:44:00</meta:creation-date>
    <dc:date>2022-10-18T10:08:34.39</dc:date>
    <meta:editing-duration>PT2H33M49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101" meta:character-count="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